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2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3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advokát/ka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Adresa sídl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Korešpondenčná adres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5">
            <text:p>Číslo v zozname SAK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3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Telefó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E-mail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Bankové spojenie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Číslo účtu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IBA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7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9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text:s/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Račianska 1523/71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0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0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8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30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31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4" table:style-name="ce32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3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34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3" table:style-name="ce36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3"/>
          <table:covered-table-cell/>
          <table:table-cell table:number-columns-repeated="16371" table:style-name="ce1"/>
        </table:table-row>
        <table:table-row table:number-rows-repeated="2"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7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7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7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2" table:number-rows-spanned="2" table:style-name="ce36">
            <text:p><text:span text:style-name="T3">Príloha č. 1</text:span><text:s/>Fotokópia rozhodnutia súdu s vyznačenou právoplatnosťou, rozhodnutie o náhrade trov právneho zastúpenia v konaní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11"/>
          <table:table-cell table:number-columns-repeated="16371" table:style-name="ce1"/>
        </table:table-row>
        <table:table-row table:number-rows-repeated="8"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8">
            <text:p>Režijný paušál za úkony právnej služby vykonané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9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40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 - rok 2011 - 7,4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 - rok 2012 - 7,63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 - rok 2013 - 7,8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 - rok 2014 - 8,0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3 vyhlášky- rok 2021 -10,87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6">
            <text:p><text:span text:style-name="T3">Príloha č. 2</text:span><text:s/>Fotokópie listinných dôkazov svedčiacich o vykonaní konkrétneho úkonu v konkrétny deň (napr. plnomocenstvo, zápisnica z pojednávania, záznam z porady, atď.)<text:s/>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2" table:number-rows-spanned="2" table:style-name="ce42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2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7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7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43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1 - 12,35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2 - 12,71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3 - 13,01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4 - 13,4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7 ods. 1 vyhlášky - rok 2021- 18,12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6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style-name="ce17"/>
          <table:table-cell table:number-columns-repeated="11" table:style-name="ce15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3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2" table:style-name="ce18"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repeated="2" table:style-name="ce19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3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7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7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style-name="ce20"/>
          <table:table-cell table:number-columns-repeated="10" table:style-name="ce21"/>
          <table:table-cell table:style-name="ce20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3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4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5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6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10484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ana Tiburáková</dc:creator>
    <meta:creation-date>2015-03-31T19:03:54Z</meta:creation-date>
    <dc:date>2021-03-16T12:52:12Z</dc:date>
    <meta:print-date>2016-03-09T08:54:07Z</meta:print-date>
  </office:meta>
</office:document-meta>
</file>