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16374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Advokátska kancelária advokát/tka</text:p>
          </table:table-cell>
          <table:covered-table-cell table:number-columns-repeated="2"/>
          <table:table-cell table:number-columns-spanned="9" table:number-rows-spanned="2" table:style-name="ce23"/>
          <table:covered-table-cell table:number-columns-repeated="8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advokát/ka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71"/>
        </table:table-row>
        <table:table-row table:style-name="ro4">
          <table:table-cell table:style-name="ce3"/>
          <table:table-cell office:value-type="string" table:number-columns-spanned="3" table:number-rows-spanned="1" table:style-name="ce25">
            <text:p>Adresa sídla</text:p>
          </table:table-cell>
          <table:covered-table-cell table:number-columns-repeated="2"/>
          <table:table-cell table:number-columns-spanned="9" table:number-rows-spanned="1" table:style-name="ce23"/>
          <table:covered-table-cell table:number-columns-repeated="8"/>
          <table:table-cell table:number-columns-repeated="16371"/>
        </table:table-row>
        <table:table-row table:style-name="ro4">
          <table:table-cell table:style-name="ce3"/>
          <table:table-cell office:value-type="string" table:number-columns-spanned="3" table:number-rows-spanned="1" table:style-name="ce25">
            <text:p>Korešpondenčná adresa</text:p>
          </table:table-cell>
          <table:covered-table-cell table:number-columns-repeated="2"/>
          <table:table-cell table:number-columns-spanned="9" table:number-rows-spanned="1" table:style-name="ce23"/>
          <table:covered-table-cell table:number-columns-repeated="8"/>
          <table:table-cell table:number-columns-repeated="16371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Číslo v zozname SAK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string" table:style-name="ce4">
            <text:p>IČO</text:p>
          </table:table-cell>
          <table:table-cell table:number-columns-spanned="2" table:number-rows-spanned="1" table:style-name="ce23"/>
          <table:covered-table-cell/>
          <table:table-cell office:value-type="string" table:style-name="ce4">
            <text:p>DIČ /IČ DPH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1"/>
        </table:table-row>
        <table:table-row table:style-name="ro4">
          <table:table-cell table:style-name="ce3"/>
          <table:table-cell office:value-type="string" table:number-columns-spanned="3" table:number-rows-spanned="1" table:style-name="ce25">
            <text:p>Telefón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office:value-type="string" table:style-name="ce4">
            <text:p>Mobil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1"/>
        </table:table-row>
        <table:table-row table:style-name="ro4">
          <table:table-cell table:style-name="ce3"/>
          <table:table-cell office:value-type="string" table:number-columns-spanned="3" table:number-rows-spanned="1" table:style-name="ce26">
            <text:p>E-mail</text:p>
          </table:table-cell>
          <table:covered-table-cell table:number-columns-repeated="2"/>
          <table:table-cell table:number-columns-spanned="9" table:number-rows-spanned="1" table:style-name="ce23"/>
          <table:covered-table-cell table:number-columns-repeated="8"/>
          <table:table-cell table:number-columns-repeated="16371"/>
        </table:table-row>
        <table:table-row table:style-name="ro4">
          <table:table-cell table:style-name="ce3"/>
          <table:table-cell office:value-type="string" table:number-columns-spanned="3" table:number-rows-spanned="1" table:style-name="ce26">
            <text:p>Bankové spojenie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office:value-type="string" table:style-name="ce4">
            <text:p>VS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1"/>
        </table:table-row>
        <table:table-row table:style-name="ro4">
          <table:table-cell table:style-name="ce3"/>
          <table:table-cell office:value-type="string" table:number-columns-spanned="3" table:number-rows-spanned="1" table:style-name="ce26">
            <text:p>Číslo účtu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office:value-type="string" table:style-name="ce5">
            <text:p>KS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1"/>
        </table:table-row>
        <table:table-row table:style-name="ro4">
          <table:table-cell table:style-name="ce2"/>
          <table:table-cell office:value-type="string" table:number-columns-spanned="3" table:number-rows-spanned="1" table:style-name="ce26">
            <text:p>IBAN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office:value-type="string" table:style-name="ce4">
            <text:p>ŠS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1"/>
        </table:table-row>
        <table:table-row table:number-rows-repeated="2" table:style-name="ro1">
          <table:table-cell table:style-name="ce2"/>
          <table:table-cell table:number-columns-repeated="3" table:style-name="ce6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6"/>
          <table:table-cell table:number-columns-repeated="5" table:style-name="ce2"/>
          <table:table-cell table:number-columns-spanned="4" table:number-rows-spanned="1" table:style-name="ce27"/>
          <table:covered-table-cell table:number-columns-repeated="3"/>
          <table:table-cell table:number-columns-repeated="16371"/>
        </table:table-row>
        <table:table-row table:style-name="ro4">
          <table:table-cell table:style-name="ce2"/>
          <table:table-cell office:value-type="string" table:number-columns-spanned="4" table:number-rows-spanned="1" table:style-name="ce26">
            <text:p>Rozhodnutie Centra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8">
            <text:p>Centrum právnej pomoci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number-columns-spanned="4" table:number-rows-spanned="1" table:style-name="ce29">
            <text:p>Kanc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8">
            <text:p>Právny odbor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Sp. zn.</text:span><text:s/></text:p>
          </table:table-cell>
          <table:table-cell table:number-columns-repeated="2" table:style-name="ce9"/>
          <table:table-cell table:style-name="ce10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8">
            <text:p>Račianska 1523/71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number-columns-spanned="4" table:number-rows-spanned="1" table:style-name="ce30">
            <text:p>R. z.</text:p>
          </table:table-cell>
          <table:covered-table-cell table:number-columns-repeated="3"/>
          <table:table-cell table:number-columns-repeated="3" table:style-name="ce2"/>
          <table:table-cell table:style-name="ce7"/>
          <table:table-cell office:value-type="string" table:number-columns-spanned="4" table:number-rows-spanned="1" table:style-name="ce28">
            <text:p>P.O.BOX 18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number-columns-spanned="4" table:number-rows-spanned="1" table:style-name="ce30">
            <text:p>Právoplatnosť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office:value-type="string" table:number-columns-spanned="4" table:number-rows-spanned="1" table:style-name="ce28">
            <text:p>810 05 Bratislava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number-columns-spanned="4" table:number-rows-spanned="1" table:style-name="ce30">
            <text:p>Oprávnená osoba:</text:p>
          </table:table-cell>
          <table:covered-table-cell table:number-columns-repeated="3"/>
          <table:table-cell table:number-columns-repeated="3" table:style-name="ce2"/>
          <table:table-cell table:style-name="ce11"/>
          <table:table-cell table:number-columns-spanned="4" table:number-rows-spanned="1" table:style-name="ce31"/>
          <table:covered-table-cell table:number-columns-repeated="3"/>
          <table:table-cell table:number-columns-repeated="16371"/>
        </table:table-row>
        <table:table-row table:style-name="ro5">
          <table:table-cell/>
          <table:table-cell table:number-columns-repeated="3" table:style-name="ce6"/>
          <table:table-cell table:number-columns-repeated="4" table:style-name="ce2"/>
          <table:table-cell table:style-name="ce11"/>
          <table:table-cell table:number-columns-repeated="4" table:style-name="ce12"/>
          <table:table-cell table:number-columns-repeated="16371"/>
        </table:table-row>
        <table:table-row table:style-name="ro1">
          <table:table-cell/>
          <table:table-cell table:number-columns-repeated="3" table:style-name="ce6"/>
          <table:table-cell table:number-columns-repeated="16380" table:style-name="ce2"/>
        </table:table-row>
        <table:table-row table:style-name="ro2">
          <table:table-cell/>
          <table:table-cell office:value-type="string" table:number-columns-spanned="12" table:number-rows-spanned="4" table:style-name="ce32">
            <text:p>Vyúčtovanie trov právneho zastúpenia podľa ust. § 14a a nasl. Vyhlášky č. 655/2004 <text:s/>Z. z. o odmenách a náhradách advokátov za poskytovanie právnych služieb</text:p>
          </table:table-cell>
          <table:covered-table-cell table:number-columns-repeated="11"/>
          <table:table-cell table:number-columns-repeated="16371"/>
        </table:table-row>
        <table:table-row table:number-rows-repeated="3" table:style-name="ro2">
          <table:table-cell/>
          <table:covered-table-cell/>
          <table:covered-table-cell table:number-columns-repeated="11"/>
          <table:table-cell table:number-columns-repeated="16371"/>
        </table:table-row>
        <table:table-row table:style-name="ro2">
          <table:table-cell/>
          <table:table-cell table:number-columns-repeated="12" table:style-name="ce13"/>
          <table:table-cell table:number-columns-repeated="16371"/>
        </table:table-row>
        <table:table-row table:style-name="ro6">
          <table:table-cell/>
          <table:table-cell table:number-columns-repeated="12" table:style-name="ce14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2" table:style-name="ce33">
            <text:p>Paušálna odmena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covered-table-cell/>
          <table:covered-table-cell table:number-columns-repeated="11"/>
          <table:table-cell table:number-columns-repeated="16371"/>
        </table:table-row>
        <table:table-row table:style-name="ro2">
          <table:table-cell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34">
            <text:p>Vyznačiť krížikom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0" table:number-rows-spanned="2" table:style-name="ce35">
            <text:p>Ust. § 14a ods. 2 písm. a) vyhlášky - vec upravená Občianskym zákonníkom - 20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0" table:number-rows-spanned="2" table:style-name="ce35">
            <text:p>Ust. § 14a ods. 2 písm. b) vyhlášky - vec upravená Zákonom o rodine - 13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0" table:number-rows-spanned="2" table:style-name="ce35">
            <text:p>Ust. § 14a ods. 2 písm. c) vyhlášky - vec upravená Zákonníkom práce - 15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0" table:number-rows-spanned="2" table:style-name="ce35">
            <text:p>Ust. § 14a ods. d) vyhlášky - vec upravená Obchodným zákonníkom - 20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0" table:number-rows-spanned="2" table:style-name="ce35">
            <text:p>Ust. §14a ods. 1 vyhlášky - ak nie je uvedené inak - 13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0" table:number-rows-spanned="2" table:style-name="ce35">
            <text:p>Ust. §14a ods. 3 vyhlášky - zastupovanie v odvolacom alebo dovolacom konaní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0" table:number-rows-spanned="3" table:style-name="ce36">
            <text:p>Ust. § 14b ods. 1 vyhlášky - zastupovanie v odvolacom a dovolacom konaní - rozhodnutie o náhrade trov konania, o určení lehoty na plnenie, o predbežnej vykonateľnosti, o príslušenstve pohľadávky, rozhodnutie procesnej povahy - 50 eur</text:p>
          </table:table-cell>
          <table:covered-table-cell table:number-columns-repeated="9"/>
          <table:table-cell table:number-columns-spanned="2" table:number-rows-spanned="3" table:style-name="ce23"/>
          <table:covered-table-cell/>
          <table:table-cell table:number-columns-repeated="16371"/>
        </table:table-row>
        <table:table-row table:number-rows-repeated="2" table:style-name="ro1">
          <table:table-cell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0" table:number-rows-spanned="2" table:style-name="ce35">
            <text:p>Ust. § 14a ods. 4 vyhlášky - zastupovanie vo veci obnovy konania - 16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0" table:number-rows-spanned="2" table:style-name="ce35">
            <text:p>Ust.§ 14a ods. 5 vyhlášky - zastupovanie vo veci mimoriadneho dovolania - 13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0" table:number-rows-spanned="2" table:style-name="ce35">
            <text:p>Ust. § 14a ods. 6 vyhlášky - ak je advokát ustanovený za opatrovníka - 15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0" table:number-rows-spanned="2" table:style-name="ce37">
            <text:p>Ust. § 14b ods. 3 vyhlášky - zastupovanie v rovnakej veci v konaní spoločne 2 alebo viac oprávnených osôb - zvýšenie odmeny o 20%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0" table:number-rows-spanned="2" table:style-name="ce37">
            <text:p>Ust. § 14b ods. 4 vyhlášky - spojenie dvoch alebo viacerých vecí, ktoré skutkovo súvisia (neplatí ak spojenie vyplýva zo zákona) - najvyššia odmena sa zvyšuje o polovicu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0" table:number-rows-spanned="2" table:style-name="ce36">
            <text:p>Ust. § 14b ods. 5 vyhlášky - vec vyriešená/ukončená mimosúdne bez podania návrhu na začatie konania na súde - 10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0" table:number-rows-spanned="2" table:style-name="ce37">
            <text:p>Ust. § 14b ods. 6 vyhlášky - advokát nezastupoval oprávnenú osobu do právoplatného skončenia veci - 50% odmeny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0" table:number-rows-spanned="2" table:style-name="ce36">
            <text:p>Ust. § 14b ods. 2 vyhlášky - advokát zastupoval oprávnenú osobu v mimoriadne náročnej alebo skutkovo zložitej veci - zvýšenie odmeny najviac o 100%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0" table:number-rows-spanned="2" table:style-name="ce36">
            <text:p>Finančná účasť oprávnenej osoby podľa ust. §6a zákona - 20% z trov právneho zastúpeni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12" table:number-rows-spanned="2" table:style-name="ce36">
            <text:p><text:span text:style-name="T3">Príloha č. 1</text:span><text:s/>Fotokópia rozhodnutia súdu s vyznačenou právoplatnosťou, rozhodnutie o náhrade trov právneho zastúpenia v konaní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number-rows-repeated="10" table:style-name="ro1">
          <table:table-cell table:style-name="ce2"/>
          <table:table-cell table:number-columns-repeated="12" table:style-name="ce15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2" table:number-rows-spanned="2" table:style-name="ce38">
            <text:p>Režijný paušál za úkony právnej služby vykonané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"/>
          <table:covered-table-cell/>
          <table:covered-table-cell table:number-columns-repeated="11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2" table:number-rows-spanned="1" table:style-name="ce39">
            <text:p>po vydaní rozhodnutia Centra právnej pomoci v časti výroku o určení advokáta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0" table:number-rows-spanned="1" table:style-name="ce40">
            <text:p><text:s text:c="2"/></text:p>
          </table:table-cell>
          <table:covered-table-cell table:number-columns-repeated="9"/>
          <table:table-cell office:value-type="string" table:number-columns-spanned="2" table:number-rows-spanned="1" table:style-name="ce41">
            <text:p>Vyznačiť počet</text:p>
          </table:table-cell>
          <table:covered-table-cell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6 ods. 3 vyhlášky - rok 2011 - 7,41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6 ods. 3 vyhlášky - rok 2012 - 7,63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6 ods. 3 vyhlášky - rok 2013 - 7,81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6 ods. 3 vyhlášky - rok 2014 - 8,04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6 ods. 3 vyhlášky- rok 2015 - 8,39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6 ods. 3 vyhlášky- rok 2016 - 8,58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6 ods. 3 vyhlášky- rok 2017 - 8,84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6 ods. 3 vyhlášky- rok 2018 - 9,21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6 ods. 3 vyhlášky- rok 2019 - 9,80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6 ods. 3 vyhlášky- rok 2020 -10,62 eur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12" table:number-rows-spanned="2" table:style-name="ce36">
            <text:p><text:span text:style-name="T3">Príloha č. 2</text:span><text:s/>Fotokópie listinných dôkazov svedčiacich o vykonaní konkrétneho úkonu v konkrétny deň (napr. plnomocenstvo, zápisnica z pojednávania, záznam z porady, atď.)<text:s/>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2"/>
          <table:table-cell table:number-columns-spanned="12" table:number-rows-spanned="2" table:style-name="ce42"/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12" table:number-rows-spanned="2" table:style-name="ce32">
            <text:p>Hotové výdavky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41">
            <text:p>Vyznačiť sumu</text:p>
          </table:table-cell>
          <table:covered-table-cell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10" table:number-rows-spanned="2" table:style-name="ce37">
            <text:p>Ust. § 15 písm. a) vyhlášky - účelne a preukázateľne vynaložené hotové výdavky (súdne a iné poplatky, cestovné a telekomunikačné výdavky, výdavky za znalecké posudky, preklady a odpisy)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12" table:number-rows-spanned="1" table:style-name="ce37">
            <text:p><text:span text:style-name="T3">Príloha č. 3</text:span><text:s/>Fotokópia dôkazu (pokladničný doklad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12" table:style-name="ce16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12" table:style-name="ce11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12" table:number-rows-spanned="2" table:style-name="ce43">
            <text:p>Náhrada za stratu času a cestovné výdavky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11"/>
          <table:covered-table-cell/>
          <table:covered-table-cell table:number-columns-repeated="11"/>
          <table:table-cell table:number-columns-repeated="16371" table:style-name="ce11"/>
        </table:table-row>
        <table:table-row table:style-name="ro2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41">
            <text:p>Vyznačiť počet</text:p>
          </table:table-cell>
          <table:covered-table-cell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10" table:number-rows-spanned="2" table:style-name="ce35">
            <text:p>Ust. § 17 ods. 1 vyhlášky - rok 2011 - 12,35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7 ods. 1 vyhlášky - rok 2012 - 12,71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7 ods. 1 vyhlášky - rok 2013 - 13,01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7 ods. 1 vyhlášky - rok 2014 - 13,40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7 ods. 1 vyhlášky - rok 2015 - 13,98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7 ods. 1 vyhlášky - rok 2016 - 14,30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7 ods. 1 vyhlášky - rok 2017 - 14,73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7 ods. 1 vyhlášky - rok 2018-15,35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7 ods. 1 vyhlášky - rok 2019 - 16,33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7 ods. 1 vyhlášky - rok 2020- 17,70 eur / začatá polhodin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10" table:number-rows-spanned="2" table:style-name="ce35">
            <text:p>Ust. § 16 ods. 4 vyhlášky - cestovné výdavky + amortizácia vozidla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12" table:number-rows-spanned="2" table:style-name="ce36">
            <text:p><text:span text:style-name="T3">Príloha č. 4</text:span><text:s/>Fotokópia Osvedčenia o evidencii motorového vozidla (Technický preukaz), pokladničný doklad o kúpe PHM, špecifikácia vzdialenosti medzi jednotlivými mestami v km atď.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7">
          <table:table-cell table:style-name="ce2"/>
          <table:table-cell table:style-name="ce17"/>
          <table:table-cell table:number-columns-repeated="11" table:style-name="ce15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12" table:number-rows-spanned="2" table:style-name="ce33">
            <text:p>SPOLU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41">
            <text:p>Vyznačiť sumu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11" table:style-name="ce2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2">
          <table:table-cell table:number-columns-repeated="11" table:style-name="ce2"/>
          <table:covered-table-cell/>
          <table:covered-table-cell/>
          <table:table-cell table:number-columns-repeated="16371" table:style-name="ce1"/>
        </table:table-row>
        <table:table-row table:number-rows-repeated="12" table:style-name="ro2">
          <table:table-cell table:number-columns-repeated="11" table:style-name="ce2"/>
          <table:table-cell table:number-columns-repeated="2" table:style-name="ce18"/>
          <table:table-cell table:number-columns-repeated="16371" table:style-name="ce1"/>
        </table:table-row>
        <table:table-row table:style-name="ro2">
          <table:table-cell table:number-columns-repeated="11" table:style-name="ce2"/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12" table:number-rows-spanned="2" table:style-name="ce33">
            <text:p>DPH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41">
            <text:p>Vyznačiť sumu</text:p>
          </table:table-cell>
          <table:covered-table-cell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10" table:number-rows-spanned="2" table:style-name="ce37">
            <text:p>Ust. § 18 ods. 3 vyhlášky - advokát je platcom dane z pridanej hodnoty - zvyšuje sa odmena a náhrady <text:s/>o DPH (20% z celkovej odmeny TPZ)</text:p>
          </table:table-cell>
          <table:covered-table-cell table:number-columns-repeated="9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2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12" table:number-rows-spanned="1" table:style-name="ce37">
            <text:p><text:span text:style-name="T3">Príloha č. 5</text:span><text:s/>Fotokópia Osvedčenia o registrácii pre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2"/>
          <table:table-cell table:style-name="ce20"/>
          <table:table-cell table:number-columns-repeated="10" table:style-name="ce21"/>
          <table:table-cell table:style-name="ce20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12" table:number-rows-spanned="2" table:style-name="ce33">
            <text:p>SPOLU S DPH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2"/>
          <table:covered-table-cell/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2"/>
          <table:table-cell table:number-columns-spanned="10" table:number-rows-spanned="1" table:style-name="ce23"/>
          <table:covered-table-cell table:number-columns-repeated="9"/>
          <table:table-cell office:value-type="string" table:number-columns-spanned="2" table:number-rows-spanned="1" table:style-name="ce41">
            <text:p>Vyznačiť sumu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11" table:style-name="ce2"/>
          <table:table-cell table:number-columns-spanned="2" table:number-rows-spanned="2" table:style-name="ce23"/>
          <table:covered-table-cell/>
          <table:table-cell table:number-columns-repeated="16371" table:style-name="ce1"/>
        </table:table-row>
        <table:table-row table:style-name="ro2">
          <table:table-cell table:number-columns-repeated="11" table:style-name="ce2"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44">
            <text:p><text:s text:c="8"/>V <text:s text:c="27"/>dňa<text:s text:c="11"/></text:p>
          </table:table-cell>
          <table:covered-table-cell table:number-columns-repeated="3"/>
          <table:table-cell table:style-name="ce2"/>
          <table:table-cell table:number-columns-repeated="4" table:style-name="ce11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number-columns-repeated="6" table:style-name="ce2"/>
          <table:table-cell office:value-type="string" table:number-columns-spanned="5" table:number-rows-spanned="6" table:style-name="ce45">
            <text:p>Podpis, pečiatka</text:p>
          </table:table-cell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46">
            <text:p>S pozdravom</text:p>
          </table:table-cell>
          <table:covered-table-cell table:number-columns-repeated="2"/>
          <table:table-cell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4" table:style-name="ro1">
          <table:table-cell table:number-columns-repeated="6"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71" table:style-name="ce1"/>
        </table:table-row>
        <table:table-row table:number-rows-repeated="3"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ela Beňová</dc:creator>
    <meta:creation-date>2015-03-31T19:03:54Z</meta:creation-date>
    <dc:date>2020-04-27T10:42:57Z</dc:date>
    <meta:print-date>2016-03-09T08:54:07Z</meta:print-date>
  </office:meta>
</office:document-meta>
</file>